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5in"/>
    </style:style>
    <style:style style:name="Table18.C" style:family="table-column">
      <style:table-column-properties style:column-width="0.8125in"/>
    </style:style>
    <style:style style:name="Table18.D" style:family="table-column">
      <style:table-column-properties style:column-width="0.5625in"/>
    </style:style>
    <style:style style:name="Table18.E" style:family="table-column">
      <style:table-column-properties style:column-width="0.5in"/>
    </style:style>
    <style:style style:name="Table18.F" style:family="table-column">
      <style:table-column-properties style:column-width="1in"/>
    </style:style>
    <style:style style:name="Table18.G" style:family="table-column">
      <style:table-column-properties style:column-width="1.125in"/>
    </style:style>
    <style:style style:name="Table18.I" style:family="table-column">
      <style:table-column-properties style:column-width="1.2188in"/>
    </style:style>
    <style:style style:name="Table18.1" style:family="table-row">
      <style:table-row-properties style:min-row-height="0.6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1.3042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1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2in" fo:keep-together="auto"/>
    </style:style>
    <style:style style:name="Table18.6" style:family="table-row">
      <style:table-row-properties style:row-height="0.9375in" fo:keep-together="auto"/>
    </style:style>
    <style:style style:name="Table18.7" style:family="table-row">
      <style:table-row-properties style:row-height="1.625in" fo:keep-together="auto"/>
    </style:style>
    <style:style style:name="Table18.8" style:family="table-row">
      <style:table-row-properties style:row-height="1.125in" fo:keep-together="auto"/>
    </style:style>
    <style:style style:name="Table18.10" style:family="table-row">
      <style:table-row-properties style:row-height="1.0625in" fo:keep-together="auto"/>
    </style:style>
    <style:style style:name="Table18.12" style:family="table-row">
      <style:table-row-properties style:row-height="1.1875in" fo:keep-together="auto"/>
    </style:style>
    <style:style style:name="Table18.16" style:family="table-row">
      <style:table-row-properties style:min-row-height="0.3153in" fo:keep-together="auto"/>
    </style:style>
    <style:style style:name="Table18.17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3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4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5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12" style:family="paragraph" style:parent-style-name="Standard">
      <style:text-properties style:font-name="Liberation Serif" officeooo:paragraph-rsid="0004de23"/>
    </style:style>
    <style:style style:name="P13" style:family="paragraph" style:parent-style-name="Standard">
      <style:text-properties style:font-name="Liberation Serif" officeooo:paragraph-rsid="0004de23" style:font-name-asian="arial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name-asian="Times New Roman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1pt" fo:language="sr" fo:country="CS" fo:font-weight="bold" officeooo:paragraph-rsid="0004de23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8e57bc" officeooo:paragraph-rsid="008e57bc" style:font-name-asian="Times New Roman" style:font-size-asian="12pt" style:font-name-complex="arial" style:font-size-complex="12pt"/>
    </style:style>
    <style:style style:name="P18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0b7d3" officeooo:paragraph-rsid="0090b7d3" style:font-name-asian="Times New Roman" style:font-size-asian="12pt" style:font-name-complex="arial" style:font-size-complex="12pt"/>
    </style:style>
    <style:style style:name="P19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384e3" officeooo:paragraph-rsid="009384e3" style:font-name-asian="Times New Roman" style:font-size-asian="12pt" style:font-name-complex="arial" style:font-size-complex="12pt"/>
    </style:style>
    <style:style style:name="P20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47adb" officeooo:paragraph-rsid="00947adb" style:font-name-asian="Times New Roman" style:font-size-asian="12pt" style:font-name-complex="arial" style:font-size-complex="12pt"/>
    </style:style>
    <style:style style:name="P21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66ff4" officeooo:paragraph-rsid="00966ff4" style:font-name-asian="Times New Roman" style:font-size-asian="12pt" style:font-name-complex="arial" style:font-size-complex="12pt"/>
    </style:style>
    <style:style style:name="P22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7a822" officeooo:paragraph-rsid="0097a822" style:font-name-asian="Times New Roman" style:font-size-asian="12pt" style:font-name-complex="arial" style:font-size-complex="12pt"/>
    </style:style>
    <style:style style:name="P23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8f052" officeooo:paragraph-rsid="0098f052" style:font-name-asian="Times New Roman" style:font-size-asian="12pt" style:font-name-complex="arial" style:font-size-complex="12pt"/>
    </style:style>
    <style:style style:name="P24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9d6fe" officeooo:paragraph-rsid="0099d6fe" style:font-name-asian="Times New Roman" style:font-size-asian="12pt" style:font-name-complex="arial" style:font-size-complex="12pt"/>
    </style:style>
    <style:style style:name="P25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a89cb" officeooo:paragraph-rsid="009a89cb" style:font-name-asian="Times New Roman" style:font-size-asian="12pt" style:font-name-complex="arial" style:font-size-complex="12pt"/>
    </style:style>
    <style:style style:name="P26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font-size="12pt" fo:language="sr" fo:country="CS" officeooo:paragraph-rsid="0004de23" style:font-name-asian="Times New Roman" style:font-size-asian="12pt" style:font-name-complex="arial" style:font-size-complex="12pt"/>
    </style:style>
    <style:style style:name="P27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a8ebe0" officeooo:paragraph-rsid="00a8ebe0" style:font-name-asian="Times New Roman" style:font-size-asian="12pt" style:font-name-complex="arial" style:font-size-complex="12pt"/>
    </style:style>
    <style:style style:name="P28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e4fe1" officeooo:paragraph-rsid="009e4fe1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abe25a" officeooo:paragraph-rsid="00abe25a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32" style:family="paragraph" style:parent-style-name="Standard">
      <style:text-properties style:font-name="Liberation Serif" fo:font-size="14pt" fo:font-weight="bold" officeooo:paragraph-rsid="009037d2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8e57bc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037d2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51cf9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66ff4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7a822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8f052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9d6fe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a8ebe0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28d8a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384e3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aabfd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b3ec9" officeooo:paragraph-rsid="00aabfd6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5" style:family="paragraph" style:parent-style-name="Standard">
      <style:paragraph-properties fo:text-align="justify" style:justify-single-word="false"/>
      <style:text-properties fo:font-size="10.5pt" officeooo:paragraph-rsid="008e57bc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fo:font-size="10.5pt" officeooo:paragraph-rsid="009037d2" style:font-size-asian="10.5pt" style:font-size-complex="10.5pt"/>
    </style:style>
    <style:style style:name="P47" style:family="paragraph" style:parent-style-name="Standard">
      <style:paragraph-properties fo:text-align="justify" style:justify-single-word="false"/>
      <style:text-properties fo:font-size="10.5pt" officeooo:paragraph-rsid="00951cf9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  <style:text-properties fo:font-size="10.5pt" officeooo:paragraph-rsid="00966ff4" style:font-size-asian="10.5pt" style:font-size-complex="10.5pt"/>
    </style:style>
    <style:style style:name="P49" style:family="paragraph" style:parent-style-name="Standard">
      <style:paragraph-properties fo:text-align="justify" style:justify-single-word="false"/>
      <style:text-properties fo:font-size="10.5pt" officeooo:paragraph-rsid="0097a822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fo:font-size="10.5pt" officeooo:paragraph-rsid="0099d6fe" style:font-size-asian="10.5pt" style:font-size-complex="10.5pt"/>
    </style:style>
    <style:style style:name="P51" style:family="paragraph" style:parent-style-name="Standard">
      <style:paragraph-properties fo:text-align="justify" style:justify-single-word="false"/>
      <style:text-properties fo:font-size="10.5pt" officeooo:paragraph-rsid="00aabfd6" style:font-size-asian="10.5pt" style:font-size-complex="10.5pt"/>
    </style:style>
    <style:style style:name="P52" style:family="paragraph" style:parent-style-name="Standard">
      <style:paragraph-properties fo:text-align="start" style:justify-single-word="false"/>
      <style:text-properties fo:font-size="10.5pt" officeooo:paragraph-rsid="00928d8a" style:font-size-asian="10.5pt" style:font-size-complex="10.5pt"/>
    </style:style>
    <style:style style:name="P53" style:family="paragraph" style:parent-style-name="Standard">
      <style:paragraph-properties fo:text-align="start" style:justify-single-word="false"/>
      <style:text-properties fo:font-size="10.5pt" officeooo:paragraph-rsid="009384e3" style:font-size-asian="10.5pt" style:font-size-complex="10.5pt"/>
    </style:style>
    <style:style style:name="P54" style:family="paragraph" style:parent-style-name="Standard">
      <style:paragraph-properties fo:text-align="justify" style:justify-single-word="false"/>
      <style:text-properties officeooo:paragraph-rsid="00aabfd6"/>
    </style:style>
    <style:style style:name="P5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b43f76" officeooo:paragraph-rsid="00b43f76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text-properties style:font-name="Liberation Serif" fo:font-weight="bold" officeooo:paragraph-rsid="0004de2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8ca1b9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officeooo:rsid="0081db82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fo:font-weight="bold" officeooo:rsid="00a7509f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bold" officeooo:rsid="00b73b60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style style:name="T9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10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11" style:family="text">
      <style:text-properties fo:font-size="8pt" style:font-name-asian="arial" style:font-size-asian="8pt" style:font-name-complex="arial" style:font-size-complex="8pt"/>
    </style:style>
    <style:style style:name="T12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3" style:family="text">
      <style:text-properties fo:language="sr" fo:country="CS" style:font-name-asian="arial" style:font-name-complex="arial"/>
    </style:style>
    <style:style style:name="T14" style:family="text">
      <style:text-properties fo:language="sr" fo:country="CS" style:font-name-complex="arial"/>
    </style:style>
    <style:style style:name="T15" style:family="text">
      <style:text-properties fo:language="sr" fo:country="CS" fo:font-weight="bold" style:font-weight-asian="bold" style:font-name-complex="arial" style:font-weight-complex="bold"/>
    </style:style>
    <style:style style:name="T16" style:family="text">
      <style:text-properties style:font-name-complex="arial"/>
    </style:style>
    <style:style style:name="T17" style:family="text">
      <style:text-properties style:font-name-asian="arial" style:font-name-complex="arial"/>
    </style:style>
    <style:style style:name="T18" style:family="text">
      <style:text-properties style:rfc-language-tag="sr-Latn-CS" fo:language="sr" fo:script="Latn" fo:country="CS" style:font-name-asian="arial" style:font-name-complex="arial"/>
    </style:style>
    <style:style style:name="T19" style:family="text">
      <style:text-properties style:rfc-language-tag="sr-Latn-CS" fo:language="sr" fo:script="Latn" fo:country="CS" style:font-name-complex="arial"/>
    </style:style>
    <style:style style:name="T20" style:family="text">
      <style:text-properties style:rfc-language-tag="sr-Latn-CS" fo:language="sr" fo:script="Latn" fo:country="CS" fo:font-weight="bold" style:font-name-asian="arial" style:font-weight-asian="bold" style:font-name-complex="arial" style:font-weight-complex="bold"/>
    </style:style>
    <style:style style:name="T21" style:family="text">
      <style:text-properties style:rfc-language-tag="sr-Latn-CS" fo:language="sr" fo:script="Latn" fo:country="CS" fo:font-weight="bold" style:font-weight-asian="bold" style:font-name-complex="arial" style:font-weight-complex="bold"/>
    </style:style>
    <style:style style:name="T22" style:family="text">
      <style:text-properties fo:language="none" fo:country="none" style:font-name-complex="arial"/>
    </style:style>
    <style:style style:name="T23" style:family="text">
      <style:text-properties fo:language="none" fo:country="none" style:font-name-asian="arial" style:font-name-complex="arial"/>
    </style:style>
    <style:style style:name="T24" style:family="text">
      <style:text-properties fo:font-size="12pt" officeooo:rsid="001ebf71" style:font-size-asian="12pt" style:font-size-complex="12pt"/>
    </style:style>
    <style:style style:name="T25" style:family="text">
      <style:text-properties fo:font-size="12pt" officeooo:rsid="0081645e" style:font-size-asian="12pt" style:font-size-complex="12pt"/>
    </style:style>
    <style:style style:name="T26" style:family="text">
      <style:text-properties fo:font-size="12pt" officeooo:rsid="008bde42" style:font-size-asian="12pt" style:font-size-complex="12pt"/>
    </style:style>
    <style:style style:name="T27" style:family="text">
      <style:text-properties fo:font-size="12pt" officeooo:rsid="00a5c79f" style:font-size-asian="12pt" style:font-size-complex="12pt"/>
    </style:style>
    <style:style style:name="T28" style:family="text">
      <style:text-properties fo:font-size="12pt" officeooo:rsid="00b616b3" style:font-size-asian="12pt" style:font-size-complex="12pt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1" fo:language="sr" fo:country="CS" fo:font-style="italic" fo:text-shadow="none" style:text-underline-style="none" fo:font-weight="bold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2b3ec9" style:font-name-asian="Liberation Serif1" style:language-asian="ar" style:country-asian="SA" style:font-style-asian="normal" style:font-weight-asian="normal" style:font-name-complex="Liberation Serif1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Liberation Serif1" fo:language="sr" fo:country="CS" fo:font-style="normal" fo:text-shadow="none" style:text-underline-style="none" fo:font-weight="bold" style:font-name-asian="Liberation Serif1" style:font-style-asian="normal" style:font-weight-asian="bold" style:font-name-complex="Liberation Serif1" style:font-style-complex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officeooo:rsid="00a8ebe0"/>
    </style:style>
    <style:style style:name="T38" style:family="text">
      <style:text-properties officeooo:rsid="00b24711"/>
    </style:style>
    <style:style style:name="T39" style:family="text">
      <style:text-properties officeooo:rsid="00b43f76"/>
    </style:style>
    <style:style style:name="T40" style:family="text">
      <style:text-properties officeooo:rsid="00b616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 text:c="45"/>ОБРАЗАЦ СТРУКТУРЕ ПОНУЂЕНЕ ЦЕНЕ <text:span text:style-name="T24"><text:s text:c="59"/>Д-</text:span><text:span text:style-name="T26">1</text:span><text:span text:style-name="T28">72</text:span><text:span text:style-name="T24">/202</text:span><text:span text:style-name="T26">4</text:span><text:span text:style-name="T24">-О</text:span></text:p>
      <text:p text:style-name="P32"><text:s/><text:span text:style-name="T25">Хемијска средства за чишћење и одржавање хигијене</text:span></text:p>
      <text:p text:style-name="P26">Понуђач:______________________________</text:p>
      <text:p text:style-name="P26">Број понуде:___________________________</text:p>
      <text:p text:style-name="P26">Датум:________________________________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 table:number-columns-repeated="2"/>
        <table:table-column table:style-name="Table18.I"/>
        <table:table-row table:style-name="Table18.1">
          <table:table-cell table:style-name="Table18.A1" office:value-type="string">
            <text:p text:style-name="P30"><text:span text:style-name="T9">Ред</text:span><text:span text:style-name="T10">.</text:span></text:p>
            <text:p text:style-name="P30"><text:span text:style-name="T9">Бр</text:span><text:span text:style-name="T10">.</text:span></text:p>
          </table:table-cell>
          <table:table-cell table:style-name="Table18.A1" office:value-type="string">
            <text:p text:style-name="P6"/>
            <text:p text:style-name="P7">Назив робе</text:p>
          </table:table-cell>
          <table:table-cell table:style-name="Table18.A1" office:value-type="string">
            <text:p text:style-name="P8">Назив</text:p>
            <text:p text:style-name="P8">произвођ.</text:p>
            <text:p text:style-name="P8">и земља</text:p>
            <text:p text:style-name="P8">порекла</text:p>
          </table:table-cell>
          <table:table-cell table:style-name="Table18.A1" office:value-type="string">
            <text:p text:style-name="P6"/>
            <text:p text:style-name="P8">Јед.</text:p>
            <text:p text:style-name="P8">мере</text:p>
          </table:table-cell>
          <table:table-cell table:style-name="Table18.A1" office:value-type="string">
            <text:p text:style-name="P6"/>
            <text:p text:style-name="P8">Кол.</text:p>
          </table:table-cell>
          <table:table-cell table:style-name="Table18.A1" office:value-type="string">
            <text:p text:style-name="P8">Јед.цена</text:p>
            <text:p text:style-name="P8">без ПДВ-а</text:p>
          </table:table-cell>
          <table:table-cell table:style-name="Table18.A1" office:value-type="string">
            <text:p text:style-name="P9">Јед.цена са </text:p>
            <text:p text:style-name="P9">ПДВ-ом</text:p>
          </table:table-cell>
          <table:table-cell table:style-name="Table18.A1" office:value-type="string">
            <text:p text:style-name="P6"/>
            <text:p text:style-name="P8">Укупна</text:p>
            <text:p text:style-name="P5">вредност без ПДВ-а </text:p>
          </table:table-cell>
          <table:table-cell table:style-name="Table18.I1" office:value-type="string">
            <text:p text:style-name="P5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0">1</text:p>
          </table:table-cell>
          <table:table-cell table:style-name="Table18.A1" office:value-type="string">
            <text:p text:style-name="P10">2</text:p>
          </table:table-cell>
          <table:table-cell table:style-name="Table18.A1" office:value-type="string">
            <text:p text:style-name="P11">3</text:p>
          </table:table-cell>
          <table:table-cell table:style-name="Table18.A1" office:value-type="string">
            <text:p text:style-name="P11">4</text:p>
          </table:table-cell>
          <table:table-cell table:style-name="Table18.A1" office:value-type="string">
            <text:p text:style-name="P11">5</text:p>
          </table:table-cell>
          <table:table-cell table:style-name="Table18.A1" office:value-type="string">
            <text:p text:style-name="P11">6</text:p>
          </table:table-cell>
          <table:table-cell table:style-name="Table18.A1" office:value-type="string">
            <text:p text:style-name="P11">7</text:p>
          </table:table-cell>
          <table:table-cell table:style-name="Table18.A1" office:value-type="string">
            <text:p text:style-name="P11">8</text:p>
          </table:table-cell>
          <table:table-cell table:style-name="Table18.I1" office:value-type="string">
            <text:p text:style-name="P12"><text:span text:style-name="T11"><text:s text:c="12"/></text:span><text:span text:style-name="T12">9</text:span></text:p>
          </table:table-cell>
        </table:table-row>
        <table:table-row table:style-name="Table18.3">
          <table:table-cell table:style-name="Table18.A1" office:value-type="string">
            <text:p text:style-name="P17">1.</text:p>
          </table:table-cell>
          <table:table-cell table:style-name="Table18.B3" office:value-type="string">
            <text:p text:style-name="P45"><text:span text:style-name="T29">Санитар: </text:span><text:span text:style-name="T30">паковање од 1 литра</text:span><text:span text:style-name="T32">,</text:span><text:span text:style-name="T30"> хемијско средство за чишћење и одржавање санитарних површина од каменца и других прљавштина. Спада у опасне материје. Набавити средство пријатног мириса и да у саставу има екстрат или парфем. </text:span><text:span text:style-name="T31">Хлороводонична киселина 8 - 9%, анјонских суфактанти мање од 5% и мирис (d-limonen, citral). </text:span>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8">ком</text:p>
          </table:table-cell>
          <table:table-cell table:style-name="Table18.A1" office:value-type="string">
            <text:p text:style-name="P55">1400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I3" office:value-type="string">
            <text:p text:style-name="P3"/>
          </table:table-cell>
        </table:table-row>
        <table:table-row table:style-name="Table18.4">
          <table:table-cell table:style-name="Table18.A4" office:value-type="string">
            <text:p text:style-name="P17">2.</text:p>
          </table:table-cell>
          <table:table-cell table:style-name="Table18.B4" office:value-type="string">
            <text:p text:style-name="P45"><text:span text:style-name="T29">Сона киселина</text:span><text:span text:style-name="T30">: </text:span><text:span text:style-name="T29"><text:s/></text:span><text:span text:style-name="T30">паковање од 1 литра, хемијско средство за чићшење и одржавање тешко запрљаних површина . Спада у опасне материје.</text:span></text:p>
            <text:p text:style-name="P33">Садржи хлороводоничну киселину 16 - 18% 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55">140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5">
          <table:table-cell table:style-name="Table18.A4" office:value-type="string">
            <text:p text:style-name="P17">3.</text:p>
          </table:table-cell>
          <table:table-cell table:style-name="Table18.B4" office:value-type="string">
            <text:p text:style-name="P46"><text:span text:style-name="T29">Средство за подове</text:span><text:span text:style-name="T30">: </text:span><text:span text:style-name="T29"><text:s/></text:span><text:span text:style-name="T30">паковање од 1 литра, концентровано хемијско средство за одржавање и чишћење подних површина свих врста. Набавити средство које у саставу има екстрат или парфем.</text:span></text:p>
            <text:p text:style-name="P34">&lt;5% анјонски суфктанти, нејонски суфактанти &lt;5%, мирис, конзерванс и боја, укупних површинских активних материја минимум 3%, ph вредност (1% воденог раствора) максимум 12,5 без алдехида. Бензенсулфонска киселина, секундарни алкил деривати, алкохол, натријумова со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55">140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ext:soft-page-break/>
        <table:table-row table:style-name="Table18.6">
          <table:table-cell table:style-name="Table18.A4" office:value-type="string">
            <text:p text:style-name="P18">4.</text:p>
          </table:table-cell>
          <table:table-cell table:style-name="Table18.B4" office:value-type="string">
            <text:p text:style-name="P52"><text:span text:style-name="T29">Средство за стакло</text:span><text:span text:style-name="T30">:</text:span><text:span text:style-name="T29"> </text:span><text:span text:style-name="T30">паковање од 750 <text:s/>милилитра, хемијско средство за чишћење и одржавање стаклених површина, са распршивачем – пумпицом. </text:span></text:p>
            <text:p text:style-name="P41">&lt;5% анјонски суфактанти, мирис, акохол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8"><text:span text:style-name="T39">11</text:span><text:span text:style-name="T37">00</text:span>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7">
          <table:table-cell table:style-name="Table18.A4" office:value-type="string">
            <text:p text:style-name="P19">5.</text:p>
          </table:table-cell>
          <table:table-cell table:style-name="Table18.B4" office:value-type="string">
            <text:p text:style-name="P53"><text:span text:style-name="T29">Течни вим</text:span><text:span text:style-name="T30">: </text:span><text:span text:style-name="T29"><text:s/></text:span><text:span text:style-name="T30">паковање од 500 милилитра, течно абразивно хемијско средство које пере, отклања масноће, чисти умиваонике, плочице, каде, <text:s/>кухиње и производе од нерђајућег челика, без огреботина.</text:span></text:p>
            <text:p text:style-name="P42">Анјонски и нејонски суфактанти <text:s/>&lt;5%, вода, конзерванси (benziosohtiazolinone, methylisothiazolinone, laurylamine dipropylenediamine), мирис (d-limonen). 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55">11<text:span text:style-name="T40">5</text:span>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8">
          <table:table-cell table:style-name="Table18.A4" office:value-type="string">
            <text:p text:style-name="P20">6.</text:p>
          </table:table-cell>
          <table:table-cell table:style-name="Table18.B4" office:value-type="string">
            <text:p text:style-name="P47"><text:span text:style-name="T29">Средство за дезинфекцију</text:span><text:span text:style-name="T30">:</text:span><text:span text:style-name="T29"> </text:span><text:span text:style-name="T30">паковање од 1 литра, течни дезинфекциони детергентски раствор, 100мл раствора садржи 1мл бензалконијум хлорида (Кватемарна амонијумова једињења <text:s/>бензил, алкидиметили, хлориди)</text:span></text:p>
            <text:p text:style-name="P35">Катјонски тензиди &lt;5%, вода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55">12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7">
          <table:table-cell table:style-name="Table18.A4" office:value-type="string">
            <text:p text:style-name="P21">7.</text:p>
          </table:table-cell>
          <table:table-cell table:style-name="Table18.B4" office:value-type="string">
            <text:p text:style-name="P48"><text:span text:style-name="T29">Средство за ламинат</text:span><text:span text:style-name="T30">:</text:span><text:span text:style-name="T29"> </text:span><text:span text:style-name="T30">паковање од 1литра, концентровано хемијско средство за прање, чишћење и одржавање подних површина на бази дрвета, ламината, паркета.</text:span></text:p>
            <text:p text:style-name="P36">Анјонски тензиди <text:s/>&lt;5%, нејоногени тензиди &lt;5%, растварачи, емулгатори, органски комлексони, конзерванс, мирис, боја, деминерализована вода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55">10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ext:soft-page-break/>
        <table:table-row table:style-name="Table18.10">
          <table:table-cell table:style-name="Table18.A4" office:value-type="string">
            <text:p text:style-name="P27">8.</text:p>
          </table:table-cell>
          <table:table-cell table:style-name="Table18.B4" office:value-type="string">
            <text:p text:style-name="P54"><text:span text:style-name="T33"><text:s/></text:span><text:span text:style-name="T35">Омекшивач за веш </text:span><text:span text:style-name="T33">: паковање од 1литра, средство се користи након прања завеса .</text:span></text:p>
            <text:p text:style-name="P43">Концентрован 5-15% , катјонски површински активни агенси <text:s/>&lt;5 % <text:s/>мириса .</text:p>
            <text:p text:style-name="P51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9">ком</text:p>
          </table:table-cell>
          <table:table-cell table:style-name="Table18.A4" office:value-type="string">
            <text:p text:style-name="P29">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0">
          <table:table-cell table:style-name="Table18.A4" office:value-type="string">
            <text:p text:style-name="P22"><text:span text:style-name="T37">9</text:span>.</text:p>
          </table:table-cell>
          <table:table-cell table:style-name="Table18.B4" office:value-type="string">
            <text:p text:style-name="P49"><text:span text:style-name="T29">Средство против каменца</text:span><text:span text:style-name="T30">:</text:span><text:span text:style-name="T29"> </text:span><text:span text:style-name="T30">паковање од 1литра, хемијско средство за чишћење и одржавање санитарних површина услед појаве каменца.</text:span></text:p>
            <text:p text:style-name="P37">Нејонске &lt; ПAM 5%, неорганске киселине 5-15% , инхибитор корозије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55">7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2">
          <table:table-cell table:style-name="Table18.A4" office:value-type="string">
            <text:p text:style-name="P27">10.</text:p>
          </table:table-cell>
          <table:table-cell table:style-name="Table18.B4" office:value-type="string">
            <text:p text:style-name="P38"><text:span text:style-name="T36">Средство <text:s/>против <text:s/>масноће</text:span>: <text:span text:style-name="T36"><text:s/></text:span>паковање од 1литра, хемијско средство за чишћење и одржавање свих врста површина запрљаних масноћом.</text:p>
            <text:p text:style-name="P38">Вода, нејонске &lt; <text:s/>ПAM 5%, бутин гликол минимум 5 %, натрихидроксид минимум 5 %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55">7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8">
          <table:table-cell table:style-name="Table18.A4" office:value-type="string">
            <text:p text:style-name="P24">1<text:span text:style-name="T40">1</text:span>.</text:p>
          </table:table-cell>
          <table:table-cell table:style-name="Table18.B4" office:value-type="string">
            <text:p text:style-name="P40"><text:span text:style-name="T36">Течни сапун</text:span>: паковање од <text:span text:style-name="T38">0,5 </text:span>литра са дозером, течно стање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8"><text:span text:style-name="T37">20</text:span>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8">
          <table:table-cell table:style-name="Table18.A4" office:value-type="string">
            <text:p text:style-name="P25">1<text:span text:style-name="T40">2</text:span>.</text:p>
          </table:table-cell>
          <table:table-cell table:style-name="Table18.B4" office:value-type="string">
            <text:p text:style-name="P54"><text:span text:style-name="T34">Силиконско</text:span><text:span text:style-name="T33"> м</text:span><text:span text:style-name="T35">леко за кожу</text:span><text:span text:style-name="T33"> : паковање од 0,33 литра, средство за одржавање фотеља од поменутих материјала .</text:span></text:p>
            <text:p text:style-name="P44">Вода &gt;30% , параф. уље 15-30% , конз.&lt;5% , мирис &lt;5%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9"><text:span text:style-name="T39">2</text:span>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ext:soft-page-break/>
        <table:table-row table:style-name="Table18.12">
          <table:table-cell table:style-name="Table18.A4" office:value-type="string">
            <text:p text:style-name="P25">1<text:span text:style-name="T40">3</text:span>.</text:p>
          </table:table-cell>
          <table:table-cell table:style-name="Table18.B4" office:value-type="string">
            <text:p text:style-name="P54"><text:span text:style-name="T33">14.</text:span><text:span text:style-name="T35">Паста за руке</text:span><text:span text:style-name="T33"> <text:s/>: паковање од 500 грама, средство у чврстом стању за отклањање масних наслага.</text:span></text:p>
            <text:p text:style-name="P43">Вода, анјонска ПАМ 5-15% , најонска ПАМ&lt;5%, мирис, боја , глицерин .</text:p>
            <text:p text:style-name="P44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9">3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6">
          <table:table-cell table:style-name="Table18.A1" table:number-columns-spanned="8" office:value-type="string">
            <text:p text:style-name="P14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17">
          <table:table-cell table:style-name="Table18.A1" table:number-columns-spanned="8" office:value-type="string">
            <text:p text:style-name="P16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16">
          <table:table-cell table:style-name="Table18.A1" table:number-columns-spanned="8" office:value-type="string">
            <text:p text:style-name="P15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</table:table>
      <text:p text:style-name="P12"><text:span text:style-name="T13"><text:s text:c="62"/></text:span><text:span text:style-name="T16"><text:tab/></text:span><text:span text:style-name="T14"> <text:s text:c="27"/></text:span><text:span text:style-name="T16"><text:s/><text:tab/><text:tab/><text:tab/><text:tab/><text:tab/><text:tab/><text:tab/><text:tab/><text:tab/><text:tab/> <text:s text:c="51"/></text:span></text:p>
      <text:p text:style-name="P13"><text:s text:c="97"/></text:p>
      <text:p text:style-name="P13"><text:s/></text:p>
      <text:p text:style-name="P13"/>
      <text:p text:style-name="P12"><text:span text:style-name="T18"><text:s text:c="9"/></text:span><text:span text:style-name="T20"><text:s/></text:span><text:span text:style-name="T21">Датум</text:span><text:span text:style-name="T15">: </text:span><text:span text:style-name="T21">___________ <text:s text:c="64"/></text:span><text:span text:style-name="T2"><text:s text:c="32"/></text:span><text:span text:style-name="T21"><text:s/></text:span><text:span text:style-name="T2">Понуђач или овлашћени</text:span></text:p>
      <text:p text:style-name="P56"><text:span text:style-name="T17"><text:s text:c="91"/></text:span><text:span text:style-name="T16">М.П. <text:s text:c="40"/></text:span><text:span text:style-name="T22"><text:s text:c="4"/></text:span><text:span text:style-name="T16"><text:s/>представник понуђача </text:span><text:span text:style-name="T14"><text:s text:c="101"/></text:span><text:span text:style-name="T16"><text:s text:c="229"/></text:span></text:p>
      <text:p text:style-name="P56"><text:span text:style-name="T23"><text:s text:c="9"/></text:span><text:span text:style-name="T17"><text:s/></text:span><text:span text:style-name="T14">Место:</text:span><text:span text:style-name="T19"> _______________ <text:s text:c="53"/></text:span><text:span text:style-name="T16"><text:s text:c="38"/></text:span><text:span text:style-name="T19"><text:s/></text:span><text:span text:style-name="T14"><text:s/>__</text:span><text:span text:style-name="T19">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Liberation Serif" fo:font-size="12pt" fo:font-weight="bold" officeooo:rsid="008ca1b9" style:font-size-asian="12pt" style:font-weight-asian="bold" style:font-size-complex="12pt" style:font-weight-complex="bold"/>
    </style:style>
    <style:style style:name="MT4" style:family="text">
      <style:text-properties style:font-name="Liberation Serif" fo:font-size="12pt" fo:font-weight="bold" officeooo:rsid="00b73b60" style:font-size-asian="12pt" style:font-weight-asian="bold" style:font-size-complex="12pt" style:font-weight-complex="bold"/>
    </style:style>
    <style:style style:name="MT5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3"/><text:span text:style-name="MT1"><text:s text:c="3"/></text:span><text:span text:style-name="MT2"><text:s/>Јавна набавка бр Д-</text:span><text:span text:style-name="MT3">1</text:span><text:span text:style-name="MT4">72</text:span><text:span text:style-name="MT2">/202</text:span><text:span text:style-name="MT3">4</text:span><text:span text:style-name="MT2">-О <text:s text:c="16"/></text:span><text:span text:style-name="MT5">Хемијска средства за чишћење и одржавање хигијене</text:span><text:span text:style-name="MT2"> <text:s text:c="40"/>Страна </text:span><text:span text:style-name="MT2"><text:page-number text:select-page="current">2</text:page-number></text:span><text:span text:style-name="MT2">/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36:39.693184593</meta:creation-date>
    <dc:date>2024-10-10T12:01:00.979759639</dc:date>
    <meta:editing-duration>PT7H37M27S</meta:editing-duration>
    <meta:editing-cycles>156</meta:editing-cycles>
    <meta:generator>LibreOffice/7.3.7.2$Linux_X86_64 LibreOffice_project/30$Build-2</meta:generator>
    <meta:document-statistic meta:table-count="1" meta:image-count="0" meta:object-count="0" meta:page-count="4" meta:paragraph-count="104" meta:word-count="554" meta:character-count="4930" meta:non-whitespace-character-count="3342"/>
  </office:meta>
</office:document-meta>
</file>